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705cm" fo:margin-left="-0.016cm" table:align="left"/>
    </style:style>
    <style:style style:name="Taula1.A" style:family="table-column">
      <style:table-column-properties style:column-width="8.534cm"/>
    </style:style>
    <style:style style:name="Taula1.B" style:family="table-column">
      <style:table-column-properties style:column-width="17.171cm"/>
    </style:style>
    <style:style style:name="Taula1.1" style:family="table-row">
      <style:table-row-properties fo:background-color="#b4c7dc">
        <style:background-image/>
      </style:table-row-properties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2.69cm"/>
    </style:style>
    <style:style style:name="Taula1.A5" style:family="table-cell">
      <style:table-cell-properties fo:background-color="#e0c2c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1" fo:font-size="10pt" fo:font-weight="bold" officeooo:paragraph-rsid="00179056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Noto Sans1" fo:font-size="10pt" fo:font-weight="bold" officeooo:paragraph-rsid="0017905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oto Sans1" fo:font-size="10pt" fo:font-weight="bold" officeooo:paragraph-rsid="0017905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oto Sans1" fo:font-size="9pt" fo:font-style="italic" fo:font-weight="bold" officeooo:paragraph-rsid="00179056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179056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oto Sans1" fo:font-size="11pt" officeooo:paragraph-rsid="00179056" style:font-size-asian="11pt" style:font-size-complex="11pt"/>
    </style:style>
    <style:style style:name="P7" style:family="paragraph" style:parent-style-name="Standard">
      <style:text-properties officeooo:paragraph-rsid="00179056"/>
    </style:style>
    <style:style style:name="P8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style:use-window-font-color="true" style:font-name="Noto Sans1" fo:font-size="11pt" fo:font-weight="bold" officeooo:paragraph-rsid="00179056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503cm" fo:margin-bottom="0.503cm" loext:contextual-spacing="false" fo:text-align="start" style:justify-single-word="false"/>
      <style:text-properties style:font-name="Noto Sans1" fo:font-size="11pt" fo:font-weight="bold" officeooo:paragraph-rsid="0017905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fo:color="#000000" style:font-name="Noto Sans1" fo:font-size="11pt" fo:font-weight="bold" officeooo:paragraph-rsid="00179056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Noto Sans1" fo:font-size="14pt" fo:font-weight="bold" officeooo:rsid="00195288" officeooo:paragraph-rsid="00179056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Noto Sans1" fo:font-size="10pt" officeooo:paragraph-rsid="00179056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Noto Sans1" fo:font-size="11pt" fo:font-weight="bold" officeooo:rsid="0057e1d5" officeooo:paragraph-rsid="00179056" fo:background-color="#ffffff" style:font-size-asian="11pt" style:font-weight-asian="bold" style:font-size-complex="11pt" style:font-weight-complex="bold"/>
    </style:style>
    <style:style style:name="P14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1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15" style:family="paragraph" style:parent-style-name="Standard" style:list-style-name="WWNum2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1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16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1" fo:font-size="11pt" fo:font-weight="normal" officeooo:rsid="00710e5d" officeooo:paragraph-rsid="00179056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1" fo:font-size="11pt" fo:font-weight="normal" officeooo:rsid="00710e5d" officeooo:paragraph-rsid="001a1aae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1" fo:font-size="11pt" fo:font-weight="bold" officeooo:paragraph-rsid="001a1aae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WWNum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1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Noto Sans1" fo:font-size="14pt" style:text-underline-style="solid" style:text-underline-width="auto" style:text-underline-color="font-color" fo:font-weight="bold" officeooo:rsid="0013b85c" officeooo:paragraph-rsid="00179056" style:font-size-asian="14pt" style:font-weight-asian="bold" style:font-size-complex="14pt" style:font-weight-complex="bold"/>
    </style:style>
    <style:style style:name="T1" style:family="text">
      <style:text-properties officeooo:rsid="000bccad"/>
    </style:style>
    <style:style style:name="T2" style:family="text">
      <style:text-properties officeooo:rsid="001349cb"/>
    </style:style>
    <style:style style:name="T3" style:family="text">
      <style:text-properties officeooo:rsid="000b38b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39e64"/>
    </style:style>
    <style:style style:name="T6" style:family="text">
      <style:text-properties officeooo:rsid="00179056"/>
    </style:style>
    <style:style style:name="T7" style:family="text">
      <style:text-properties officeooo:rsid="00f2eb53"/>
    </style:style>
    <style:style style:name="T8" style:family="text">
      <style:text-properties style:use-window-font-color="true" style:text-outline="false" style:text-line-through-style="none" style:text-line-through-type="none" style:font-name="Noto Sans1" fo:letter-spacing="normal" fo:language="ca" fo:country="ES" fo:text-shadow="none" style:text-underline-style="none" officeooo:rsid="0057e1d5" style:letter-kerning="true" fo:background-color="#ffffff" loext:char-shading-value="0" style:language-asian="en" style:country-asian="US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Noto Sans1" fo:letter-spacing="normal" fo:language="ca" fo:country="ES" fo:text-shadow="none" style:text-underline-style="none" officeooo:rsid="00179056" style:letter-kerning="true" fo:background-color="#ffffff" loext:char-shading-value="0" style:language-asian="en" style:country-asian="US" style:text-emphasize="none"/>
    </style:style>
    <style:style style:name="T10" style:family="text">
      <style:text-properties style:use-window-font-color="true" style:font-name="Noto Sans1" fo:font-size="11pt" fo:background-color="#ffffff" loext:char-shading-value="0" style:font-size-asian="11pt" style:font-size-complex="11pt"/>
    </style:style>
    <style:style style:name="T11" style:family="text">
      <style:text-properties style:use-window-font-color="true" style:font-name="Noto Sans1" fo:font-size="11pt" officeooo:rsid="0057e1d5" fo:background-color="#ffffff" loext:char-shading-value="0" style:font-size-asian="11pt" style:font-size-complex="11pt"/>
    </style:style>
    <style:style style:name="T12" style:family="text">
      <style:text-properties style:use-window-font-color="true" style:font-name="Noto Sans1" fo:background-color="#ffffff" loext:char-shading-value="0"/>
    </style:style>
    <style:style style:name="T13" style:family="text">
      <style:text-properties style:use-window-font-color="true" style:font-name="Noto Sans1" officeooo:rsid="0057e1d5" fo:background-color="#ffffff" loext:char-shading-value="0"/>
    </style:style>
    <style:style style:name="T14" style:family="text">
      <style:text-properties officeooo:rsid="003c3dbc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Bullet_20_Symbols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STITUT D’ESTUDIS BALEÀRICS</text:p>
      <text:p text:style-name="P11"><text:span text:style-name="T5">F</text:span><text:span text:style-name="T4">IRES I FESTIVALS</text:span></text:p>
      <text:p text:style-name="P1">ACREDITACIÓ DELS REQUISITS EXIGITS <text:span text:style-name="T1">A</text:span> LA CONVOCATÒRIA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L’activitat objecte de la subvenció ha de tenir com una de les seves finalitats, de manera comprovable, la projecció exterior de<text:span text:style-name="T7">ls artistes</text:span> de les Illes Balears. <text:span text:style-name="T7">Els esdeveniments, han de complir</text:span>, com a mínim, dos d’aquests requisits:</text:p>
          </table:table-cell>
          <table:covered-table-cell/>
        </table:table-row>
        <table:table-row>
          <table:table-cell table:style-name="Taula1.A2" office:value-type="string">
            <text:p text:style-name="P2">Participació i activitat professional de programadors, distribuïdors, productors, gestors i mediadors culturals, comissaris, crítics, etc. de fora de les Illes Balears convidats per l'organització en un nombre mínim de 3.</text:p>
            <text:p text:style-name="P2"/>
            <text:p text:style-name="P4">*<text:span text:style-name="T6">Especificau qui són, la seva procedència, i quina activitat realitzen dins l’esdeveniment</text:span></text:p>
          </table:table-cell>
          <table:table-cell table:style-name="Taula1.B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3">Participació en algun programa d'intercanvi amb altres esdeveniments similars que garanteixin la presència de la producció cultural de les Illes Balears a l'exterior.</text:p>
            <text:p text:style-name="P3"/>
            <text:p text:style-name="P4">*<text:span text:style-name="T6">Especificau amb quin altre esdeveniment es fa l’intercanvi i quins artistes hi participen</text:span></text:p>
          </table:table-cell>
          <table:table-cell table:style-name="Taula1.B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3">Organització, dins el programa de l'esdeveniment, de jornades orientades al públic professional amb l'objectiu de servir de font d'intercanvi de coneixements<text:span text:style-name="T12">, </text:span><text:span text:style-name="T13">espai de trobada d’artistes amb programadors, professionalització dels artistes locals, etc.</text:span></text:p>
            <text:p text:style-name="P13"><text:s/></text:p>
            <text:p text:style-name="P4"><text:span text:style-name="T8">*</text:span><text:span text:style-name="T9">Especificau el programa i les persones acreditades</text:span></text:p>
          </table:table-cell>
          <table:table-cell table:style-name="Taula1.B2" office:value-type="string">
            <text:p text:style-name="P12"/>
          </table:table-cell>
        </table:table-row>
        <text:soft-page-break/>
        <table:table-row table:style-name="Taula1.5">
          <table:table-cell table:style-name="Taula1.A5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2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1.A2" office:value-type="string">
            <text:p text:style-name="P5">Programació completa de l'esdeveniment <text:span text:style-name="T3">especificant quins artistes i agents culturals són de les Illes Balears i quins són de fora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7" table:number-columns-spanned="2" office:value-type="string">
            <text:p text:style-name="P10">*No són objecte d’aquesta convocatòria i, per tant, en queden exclosos:</text:p>
          </table:table-cell>
          <table:covered-table-cell/>
        </table:table-row>
        <table:table-row>
          <table:table-cell table:style-name="Taula1.B2" table:number-columns-spanned="2" office:value-type="string">
            <text:list xml:id="list2658170400" text:style-name="WWNum2">
              <text:list-item>
                <text:p text:style-name="P14">Les fires, els festivals i <text:span text:style-name="T14">les </text:span>jornades que es duguin a terme per primera vegada.</text:p>
              </text:list-item>
              <text:list-item>
                <text:p text:style-name="P14">Els centres de creació.</text:p>
              </text:list-item>
              <text:list-item>
                <text:p text:style-name="P14">Els cicles de concerts d’un mateix artista o grup musical i les temporades teatrals d’un sol artista. </text:p>
              </text:list-item>
              <text:list-item>
                <text:p text:style-name="P16">Les programacions estables d’un espai d’exhibició.</text:p>
              </text:list-item>
              <text:list-item>
                <text:p text:style-name="P16">Les programacions de tot l’any.</text:p>
              </text:list-item>
              <text:list-item>
                <text:p text:style-name="P17">Els cicles de concerts, <text:span text:style-name="Fuente_20_de_20_párrafo_20_predeter.">exceptuant els de la modalitat </text:span><text:span text:style-name="Fuente_20_de_20_párrafo_20_predeter."><text:span text:style-name="T15">i).</text:span></text:span></text:p>
              </text:list-item>
              <text:list-item>
                <text:p text:style-name="P15">Les galeries d’art.</text:p>
                <text:p text:style-name="P19"/>
              </text:list-item>
            </text:list>
          </table:table-cell>
          <table:covered-table-cell/>
        </table:table-row>
        <table:table-row>
          <table:table-cell table:style-name="Taula1.A9" table:number-columns-spanned="2" office:value-type="string">
            <text:p text:style-name="P18">*No es poden subvencionar projectes que vulnerin els drets dels col·lectius LGTBI, els drets de les dones o els drets humans.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9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="Noto Sans2" fo:font-family="'Noto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0:11:31.519000000</meta:creation-date>
    <dc:date>2024-02-19T12:15:50.246000000</dc:date>
    <meta:editing-duration>PT39M32S</meta:editing-duration>
    <meta:editing-cycles>3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23" meta:word-count="328" meta:character-count="2165" meta:non-whitespace-character-count="1863"/>
  </office:meta>
</office:document-meta>
</file>