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3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fo:font-size="10pt" style:font-size-asian="10pt" style:font-size-complex="10pt" fo:font-style="normal" style:font-style-asian="normal" style:font-style-complex="normal"/>
    </style:style>
    <style:style style:name="T6" style:family="text">
      <style:text-properties fo:font-size="10pt" style:font-size-asian="10pt" style:font-size-complex="10pt" fo:font-style="normal" style:font-style-asian="normal" style:font-style-complex="normal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/>
    </style:style>
    <style:style style:name="T7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8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7" table:default-cell-style-name="Default"/>
        <table:table-row table:style-name="ro1">
          <table:table-cell table:style-name="ce1"/>
          <table:table-cell table:style-name="ce7" office:value-type="string" calcext:value-type="string">
            <text:p>Línea Movilidad – presupuesto de la actividad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6" office:value-type="string" calcext:value-type="string">
            <text:p>ACTIVIDAD: (indicad el título, lugar y fechas de la actividad)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8" office:value-type="string" calcext:value-type="string" table:number-columns-spanned="5" table:number-rows-spanned="1">
            <text:p><text:span text:style-name="T1">Gastos subvencionables: traslado (desplazamientos, quilometraje, alquiler de vehíclulos), alojamiento (màx. 100 € pers/noche), transporte de obra, acreditaciones o inscripciones (màx. 350 €/pers.)</text:span><text:span text:style-name="T2">. </text:span></text:p>
          </table:table-cell>
          <table:covered-table-cell table:number-columns-repeated="2" table:style-name="ce18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los importes máximos de movilidad en el apartatdo 11.1 de las bases de la convocato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también el còmputo de noches de allojamiento en el apartado 1.4 de las bases de la convocato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23" office:value-type="string" calcext:value-type="string" table:number-columns-spanned="5" table:number-rows-spanned="1">
            <text:p>En los desplazamientos hay que especificar el origen y la destinación, así como el nombre de la/s person/s que viaja/n y la función que desempeñan. 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cad la opción aplicable a vue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 office:value-type="string" calcext:value-type="string">
            <text:p>x</text:p>
          </table:table-cell>
          <table:table-cell table:style-name="ce2" office:value-type="string" calcext:value-type="string">
            <text:p>Proyecto de hasta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Proyecto de más de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<text:span text:style-name="T3">a)</text:span><text:span text:style-name="T4"> Destino Islas Baleares (indicad si hay doble o triple insularidad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b) </text:span><text:span text:style-name="T5">Destino</text:span><text:span text:style-name="T6"> España peninsular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c)</text:span><text:span text:style-name="T7"> Destino Islas Canaries y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d)</text:span><text:span text:style-name="T7"> Destino fuera de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21"/>
          <table:table-cell table:style-name="ce21" office:value-type="string" calcext:value-type="string">
            <text:p>CONCEPTO<text:span text:style-name="T8">*</text:span></text:p>
          </table:table-cell>
          <table:table-cell table:style-name="ce21"/>
          <table:table-cell table:style-name="ce71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65" office:value-type="string" calcext:value-type="string">
            <text:p>Desplazamiento</text:p>
          </table:table-cell>
          <table:table-cell table:style-name="ce65" office:value-type="string" calcext:value-type="string">
            <text:p>Ruta</text:p>
          </table:table-cell>
          <table:table-cell table:style-name="ce72" office:value-type="string" calcext:value-type="string">
            <text:p>Fechas de ida y vuelta</text:p>
          </table:table-cell>
          <table:table-cell table:style-name="ce65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7"/>
          <table:table-cell table:style-name="ce67" office:value-type="string" calcext:value-type="string">
            <text:p>Alojamiento</text:p>
          </table:table-cell>
          <table:table-cell table:style-name="ce70" office:value-type="string" calcext:value-type="string">
            <text:p>Nombre del establecimiento</text:p>
          </table:table-cell>
          <table:table-cell table:style-name="ce70" office:value-type="string" calcext:value-type="string">
            <text:p>Fechas</text:p>
          </table:table-cell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Transporte de obra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Acreditaciones 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6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30"/>
          <table:table-cell table:style-name="ce27" table:number-columns-repeated="2"/>
          <table:table-cell table:style-name="ce40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8"/>
          <table:table-cell table:style-name="ce26" table:number-columns-repeated="2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/>
          <table:table-cell table:style-name="ce68"/>
          <table:table-cell table:style-name="ce26" table:number-columns-repeated="2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9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75" table:formula="of:=SUM([.E20:.E38])" office:value-type="currency" office:currency="EUR" office:value="0" calcext:value-type="currency">
            <text:p>0,00 €</text:p>
          </table:table-cell>
          <table:table-cell table:style-name="ce76" table:formula="of:=SUM([.F18:.F38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69" office:value-type="string" calcext:value-type="string">
            <text:p>*En caso necesario, podeis añadir más filas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4:19:41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4-02-26T14:21:05.220000000</dc:date>
    <meta:editing-duration>PT1H24M43S</meta:editing-duration>
    <meta:editing-cycles>33</meta:editing-cycles>
    <meta:print-date>2021-05-27T14:43:24.990000000</meta:print-date>
    <meta:document-statistic meta:table-count="1" meta:cell-count="30" meta:object-count="0"/>
  </office:meta>
</office:document-meta>
</file>